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 PROFILAKTYCZNEGO</text:p>
      <text:p text:style-name="P5"><text:s/>DOTYCZĄCEGO TEMATYKI PRZECIWDZIAŁANIA PRZEMOCY W RODZINIE</text:p>
      <text:p text:style-name="P1"><text:span text:style-name="T1"><text:s/>PN.</text:span> <text:span text:style-name="T2">MOŻNA INACZEJ – „NIE” DLA PRZEMOCY</text:span></text:p>
      <text:p text:style-name="P1"/>
      <text:p text:style-name="P1"/>
      <text:p text:style-name="P2">Konkurs jest realizowany w ramach działalności Zespołu Interdyscyplinarnego w Gminie Potęgowo i wpisuje się w Gminny Program Przeciwdziałania Przemocy w Rodzinie oraz Ochrony Ofiar Przemocy w Rodzinie w Gminie Potęgowo na lata 2016-2020.</text:p>
      <text:p text:style-name="Standard"/>
      <text:p text:style-name="Standard"/>
      <text:p text:style-name="P3">Cel konkursu:</text:p>
      <text:list xml:id="list6107693088710541640" text:style-name="L1">
        <text:list-item>
          <text:p text:style-name="P6">zmotywowanie do refleksji dotyczącej przeciwdziałania przemocy w rodzinie,</text:p>
        </text:list-item>
        <text:list-item>
          <text:p text:style-name="P6">prowadzenie działań związanych z profilaktyką i przeciwdziałaniem przemocy w rodzinie,</text:p>
        </text:list-item>
        <text:list-item>
          <text:p text:style-name="P6">podnoszenie świadomości dzieci i młodzieży na temat negatywnych konsekwencji wynikających z występowania zjawiska przemocy w rodzinie,</text:p>
        </text:list-item>
        <text:list-item>
          <text:p text:style-name="P6">zapobieganie powielaniu złych wzorców rodzinnych i środowiskowych,</text:p>
        </text:list-item>
        <text:list-item>
          <text:p text:style-name="P6">zwiększenie zaangażowania i reagowania w przypadku bycia świadkiem lub doświadczającym przemocy,</text:p>
        </text:list-item>
        <text:list-item>
          <text:p text:style-name="P6">pokazanie pozytywnych przykładów rozwiązywania konfliktów w rodzinie,</text:p>
        </text:list-item>
        <text:list-item>
          <text:p text:style-name="P6">rozwijanie zainteresowań i uzdolnień wśród dzieci i młodzieży.</text:p>
        </text:list-item>
      </text:list>
      <text:p text:style-name="P2"/>
      <text:p text:style-name="P2"/>
      <text:p text:style-name="P4">Adresaci konkursu:</text:p>
      <text:p text:style-name="P2">W konkursie mogą brać udział uczniowie szkół podstawowych i gimnazjalnych z terenu Gminy Potęgowo.</text:p>
      <text:p text:style-name="P2"/>
      <text:p text:style-name="P2"/>
      <text:p text:style-name="P4">Prace konkursowe:</text:p>
      <text:p text:style-name="P2">Uczniowie przygotowują prace w jednej z form:</text:p>
      <text:list xml:id="list3256538282503919916" text:style-name="L2">
        <text:list-item>
          <text:p text:style-name="P7">prace plastyczne w dowolnej technice (wykonane na papierze dowolnego rodzaju, <text:s text:c="24"/>w dowolnym formacie),</text:p>
        </text:list-item>
        <text:list-item>
          <text:p text:style-name="P7">wiersz</text:p>
          <text:p text:style-name="P7"/>
        </text:list-item>
      </text:list>
      <text:p text:style-name="P2">Prace muszą być poświęcone tematyce przeciwdziałania przemocy w rodzinie. Do konkursu zakwalifikowane zostaną tylko prace własnego autorstwa.</text:p>
      <text:p text:style-name="P2"/>
      <text:p text:style-name="P2"/>
      <text:p text:style-name="P4">Przedmiot i warunki konkursu:</text:p>
      <text:p text:style-name="P2">Uczestnicy przygotowują samodzielne prace plastyczne i literackie inspirowane własnymi obserwacjami i poglądami na temat przemocy w rodzinie.</text:p>
      <text:p text:style-name="P2">Prace muszą być dokładnie opisane (na odwrocie) według wzoru: imię i nazwisko autora, klasa, adres szkoły.</text:p>
      <text:p text:style-name="P2"/>
      <text:p text:style-name="P2"/>
      <text:p text:style-name="P4">Miejsce i termin składania prac konkursowych:</text:p>
      <text:list xml:id="list6680905937837029420" text:style-name="L3">
        <text:list-item>
          <text:p text:style-name="P8">Termin dostarczenia prac upływa 31.10.2017r.</text:p>
        </text:list-item>
        <text:list-item>
          <text:p text:style-name="P8">Prace należy dostarczyć do pedagogów szkolnych lub do Gminnego Ośrodka Pomocy Społecznej w Potęgowie.</text:p>
        </text:list-item>
        <text:list-item>
          <text:p text:style-name="P8">Prace zgłoszone do konkursu przechodzą na własność organizatora.</text:p>
        </text:list-item>
      </text:list>
      <text:p text:style-name="P2"/>
      <text:p text:style-name="P2"/>
      <text:p text:style-name="P4"><text:soft-page-break/>Nagrody:</text:p>
      <text:p text:style-name="P2">Organizatorzy przewidują nagrody rzeczowe dla wszystkich uczestników konkursu.</text:p>
      <text:p text:style-name="P2">Nagrody zostaną wręczone autorom prac do końca listopada 2017r.</text:p>
      <text:p text:style-name="P2"/>
      <text:p text:style-name="P2"/>
      <text:p text:style-name="P4">Przetwarzanie danych osobowych</text:p>
      <text:list xml:id="list359752503956748752" text:style-name="L4">
        <text:list-item>
          <text:p text:style-name="P9">Udział w konkursie jest równoznaczny z wyrażeniem przez uczestników zgody na przetwarzanie przez organizatora ich danych osobowych na potrzeby konkursu zgodnie <text:s text:c="13"/>z ustawą z dnia 29 sierpnia 1997r. o ochronie danych osobowych (tekst jednolity: Dz.U. 2016 poz. 922)</text:p>
        </text:list-item>
        <text:list-item>
          <text:p text:style-name="P9">Organizator przewiduje fotograficzne udokumentowanie wręczenia nagród i opublikowanie na stronie internetowej zdjęć zwycięzców oraz ich prac. Uczestnik wyraża zgodę na opublikowanie swojego wizerunku.</text:p>
        </text:list-item>
      </text:list>
      <text:p text:style-name="P2"/>
      <text:p text:style-name="P2"/>
      <text:p text:style-name="P4">Sprawy nie objęte regulaminem rozstrzyga organizator konkursu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Wesołowska</meta:initial-creator>
    <meta:creation-date>2017-09-26T10:33:44.57</meta:creation-date>
    <dc:date>2017-09-28T14:33:32.64</dc:date>
    <dc:creator>Anita Wesołowska</dc:creator>
    <meta:editing-duration>PT2H39M21S</meta:editing-duration>
    <meta:editing-cycles>6</meta:editing-cycles>
    <meta:generator>OpenOffice/4.1.3$Win32 OpenOffice.org_project/413m1$Build-9783</meta:generator>
    <meta:printed-by>Anita Wesołowska</meta:printed-by>
    <meta:print-date>2017-09-28T14:31:18.98</meta:print-date>
    <meta:document-statistic meta:table-count="0" meta:image-count="0" meta:object-count="0" meta:page-count="2" meta:paragraph-count="33" meta:word-count="347" meta:character-count="2676"/>
  </office:meta>
</office:document-meta>
</file>